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roject ZeeLand aan de Frankrijkweg 4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2 september 2025 een aanvraag voor een omgevingsvergunning ontvangen voor Vopak Terminal Vlissingen aan de Frankrijkweg 4, 4455 TR te Nieuwdorp. De aanvraag betreft het installeren van een nieuwe voorziening voor het verwarmen van vloeibaar gas middels zeewater.</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4062359 en/of het verzoeknummer: 20250922013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90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2359</meta:user-defined>
    <meta:user-defined meta:name="DCTERMS.abstract">Aanvraag omgevingsvergunning voor het project ZeeLand aan de Frankrijkweg 4 in Nieuwdorp.</meta:user-defined>
    <dc:language>nl</dc:language>
    <meta:user-defined meta:name="OVERHEIDop.locatietype/OVERHEIDop.gebiedsmarkering">Adres</meta:user-defined>
    <meta:user-defined meta:name="DC.title">Aanvraag omgevingsvergunning voor het project ZeeLand aan de Frankrijkweg 4 in Nieuwdorp</meta:user-defined>
    <meta:user-defined meta:name="DCTERMS.W3CDTF/DCTERMS.available">2025-10-01</meta:user-defined>
    <meta:user-defined meta:name="DCTERMS.W3CDTF/OVERHEIDop.jaargang">2025</meta:user-defined>
    <meta:user-defined meta:name="OVERHEIDop.publicationIssue">15902</meta:user-defined>
    <meta:user-defined meta:name="OVERHEIDop.PrbID/DC.identifier">prb-2025-15902</meta:user-defined>
    <meta:user-defined meta:name="OVERHEIDop.versieInformatie"/>
  </office:meta>
</office:document-meta>
</file>