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het Connect College, Populierlaan 1, 6101 BA 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opulierlaan 1, 6101 BA Echt</text:p>
            <text:p text:style-name="common-al">Aangevraagde activiteit(en): Flora- en fauna-activiteit</text:p>
            <text:p text:style-name="common-al">Betreft: renoveren van het Connect College</text:p>
            <text:p text:style-name="common-al">Aanvraagdatum: 24 september 2025</text:p>
            <text:p text:style-name="common-al">Zaaknummer: Z2025-0000225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0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0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5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lora- en fauna-activiteit renoveren van het Connect College, Populierlaan 1, 6101 BA Echt</meta:user-defined>
    <meta:user-defined meta:name="DCTERMS.W3CDTF/DCTERMS.available">2025-09-29</meta:user-defined>
    <meta:user-defined meta:name="DCTERMS.W3CDTF/OVERHEIDop.jaargang">2025</meta:user-defined>
    <meta:user-defined meta:name="OVERHEIDop.publicationIssue">15901</meta:user-defined>
    <meta:user-defined meta:name="OVERHEIDop.PrbID/DC.identifier">prb-2025-15901</meta:user-defined>
    <meta:user-defined meta:name="OVERHEIDop.versieInformatie"/>
  </office:meta>
</office:document-meta>
</file>