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e waterleiding op de provinciale weg N251 Rijksweg te Eede, tussen km 0,650 en km 0,7 aan Evides</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2201166 en zaaknummer 738906 een omgevingsvergunning verleend. De Provincie Zeeland geeft hiermee toestemming voor een nieuwe waterleiding op de provinciale weg N251 Rijksweg te Eede, tussen km 0,650 en km 0,7 aan Evides.</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 oktober 2025 tot 12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38906 te vermelden.</text:p>
            <text:p text:style-name="tussenkopcur">
            <text:span text:style-name="nadrukvet"> Bent u het niet eens met de vergunning? </text:span>
          </text:p>
            <text:p text:style-name="common-al">U kunt de Provincie Zeeland tot zes weken na de dag van bekendmaking (1 oktober 2025 tot 12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9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8906 </meta:user-defined>
    <meta:user-defined meta:name="DCTERMS.abstract">Toestemming voor een nieuwe waterleiding op de provinciale weg N251 Rijksweg te Eede, tussen km 0,650 en km 0,7.</meta:user-defined>
    <dc:language>nl</dc:language>
    <meta:user-defined meta:name="OVERHEIDop.locatietype/OVERHEIDop.gebiedsmarkering">Adres</meta:user-defined>
    <meta:user-defined meta:name="OVERHEIDop.locatietype/OVERHEIDop.gebiedsmarkering">Hectometerpaal</meta:user-defined>
    <meta:user-defined meta:name="DC.title">Toestemming voor een nieuwe waterleiding op de provinciale weg N251 Rijksweg te Eede, tussen km 0,650 en km 0,7 aan Evides</meta:user-defined>
    <meta:user-defined meta:name="OVERHEIDop.datumEindeReactietermijn">2025-11-12</meta:user-defined>
    <meta:user-defined meta:name="OVERHEIDop.TilID/OVERHEIDop.terinzageleggingOP">til-2025-33192</meta:user-defined>
    <meta:user-defined meta:name="DCTERMS.W3CDTF/DCTERMS.available">2025-10-01</meta:user-defined>
    <meta:user-defined meta:name="DCTERMS.W3CDTF/OVERHEIDop.jaargang">2025</meta:user-defined>
    <meta:user-defined meta:name="OVERHEIDop.publicationIssue">15900</meta:user-defined>
    <meta:user-defined meta:name="OVERHEIDop.PrbID/DC.identifier">prb-2025-15900</meta:user-defined>
    <meta:user-defined meta:name="OVERHEIDop.versieInformatie"/>
  </office:meta>
</office:document-meta>
</file>