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opslagloods op de locatie Westervoortsedijk 73 te Arnhem zaaknummer AB25.0006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tijdelijke opslagloods op de locatie Westervoortsedijk 73 te Arn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6 maart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9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opslagloods op de locatie Westervoortsedijk 73 te Arnhem zaaknummer AB25.00060</meta:user-defined>
    <meta:user-defined meta:name="DCTERMS.W3CDTF/DCTERMS.available">2025-02-04</meta:user-defined>
    <meta:user-defined meta:name="DCTERMS.W3CDTF/OVERHEIDop.jaargang">2025</meta:user-defined>
    <meta:user-defined meta:name="OVERHEIDop.publicationIssue">1590</meta:user-defined>
    <meta:user-defined meta:name="OVERHEIDop.PrbID/DC.identifier">prb-2025-1590</meta:user-defined>
    <meta:user-defined meta:name="OVERHEIDop.versieInformatie"/>
  </office:meta>
</office:document-meta>
</file>