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en een mantelbuis langs de N209 te Bergschenhoek (928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in een bestaande mantelbuis in de provinciale weg N209 en het leggen van een mantelbuis door middel van asfaltzaging in ventweg Wolfend, tussen hmp 8.2 en 8.3,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3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en een mantelbuis langs de N209 te Bergschenhoek (92896)</meta:user-defined>
    <meta:user-defined meta:name="DCTERMS.W3CDTF/DCTERMS.available">2025-01-07</meta:user-defined>
    <meta:user-defined meta:name="DCTERMS.W3CDTF/OVERHEIDop.jaargang">2025</meta:user-defined>
    <meta:user-defined meta:name="OVERHEIDop.publicationIssue">159</meta:user-defined>
    <meta:user-defined meta:name="OVERHEIDop.PrbID/DC.identifier">prb-2025-159</meta:user-defined>
    <meta:user-defined meta:name="OVERHEIDop.versieInformatie"/>
  </office:meta>
</office:document-meta>
</file>