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aanleg en verwijdering elektriciteitskabels op de N252 Westkade tussen km 0,8 en km 0,9 t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Westkade tussen km 0,8 en km 0,9 te Sas van Gent</text:p>
            <text:p text:style-name="common-al">Aangevraagde activiteit(en): activiteiten op en rond de provinciale weg</text:p>
            <text:p text:style-name="common-al">Betreft: WJ - D5003975 - Sas van Gent Westkade 18-12 </text:p>
            <text:p text:style-name="common-al">Datum ontvangst: 18 september 2025</text:p>
            <text:p text:style-name="common-al">Zaaknummer: 762533</text:p>
            <text:p text:style-name="common-al">DSO verzoeknummer : 202509180120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8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2533</meta:user-defined>
    <meta:user-defined meta:name="DCTERMS.abstract">Aanvraag omgevingsvergunning voor aanleg en verwijdering elektriciteitskabels op de N252 Westkade tussen km 0,8 en km 0,9 te Sas van Gent.</meta:user-defined>
    <dc:language>nl</dc:language>
    <meta:user-defined meta:name="OVERHEIDop.locatietype/OVERHEIDop.gebiedsmarkering">Vlak</meta:user-defined>
    <meta:user-defined meta:name="DC.title">Aanvraag omgevingsvergunning van Stedin voor aanleg en verwijdering elektriciteitskabels op de N252 Westkade tussen km 0,8 en km 0,9 te Sas van Gent</meta:user-defined>
    <meta:user-defined meta:name="DCTERMS.W3CDTF/DCTERMS.available">2025-10-01</meta:user-defined>
    <meta:user-defined meta:name="DCTERMS.W3CDTF/OVERHEIDop.jaargang">2025</meta:user-defined>
    <meta:user-defined meta:name="OVERHEIDop.publicationIssue">15898</meta:user-defined>
    <meta:user-defined meta:name="OVERHEIDop.PrbID/DC.identifier">prb-2025-15898</meta:user-defined>
    <meta:user-defined meta:name="OVERHEIDop.versieInformatie"/>
  </office:meta>
</office:document-meta>
</file>