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2, provinciale weg Raalte - grens Gelderland, tussen hectometerpunten 0.031 en 0.600, op de N348, provinciale weg Deventer - Ommen, tussen hectometerpunten 62.300 en 67.400 en op de N756, provinciale weg, tussen hectometerpunten 9.100 en 9.335</text:p>
      <text:section text:name="zakelijke-mededeling_id1-3-2" text:style-name="zakelijke-mededeling">
        <text:section text:name="zakelijke-mededeling-tekst_id1-3-2-1" text:style-name="zakelijke-mededeling-tekst">
          <text:section text:name="tekst_id1-3-2-1-1" text:style-name="tekst">
            <text:p text:style-name="common-al">Op 22 juli 2025 ontvingen wij een vergunningsaanvraag voor het plaatsen van omleidingsborden op de N332, provinciale weg Raalte - grens Gelderland, tussen hectometerpunten 0.031 - 0.600, op de N348, provinciale weg Deventer - Ommen, tussen hectometerpunten 62.300 - 67.400 en op de N756, provinciale weg, tussen hectometerpunten 9.100 - 9.335. De borden worden geplaatst vanwege onderhoudswerkzaamheden.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14</meta:user-defined>
    <meta:user-defined meta:name="DCTERMS.abstract">Kennisgeving verleende vergunning voor het plaatsen van omleidingsborden op de N332,  tussen hectometerpunten 0.031 en 0.600, op de N348,, tussen hectometerpunten 62.300 en 67.400  en op de N756, tussen hectometerpunten 9.100 en 9.335</meta:user-defined>
    <dc:language>nl</dc:language>
    <meta:user-defined meta:name="OVERHEIDop.locatietype/OVERHEIDop.gebiedsmarkering">Vlak</meta:user-defined>
    <meta:user-defined meta:name="DC.title">Kennisgeving verleende vergunning voor het plaatsen van omleidingsborden op de N332, provinciale weg Raalte - grens Gelderland, tussen hectometerpunten 0.031 en 0.600, op de N348, provinciale weg Deventer - Ommen, tussen hectometerpunten 62.300 en 67.400 en op de N756, provinciale weg, tussen hectometerpunten 9.100 en 9.335</meta:user-defined>
    <meta:user-defined meta:name="DCTERMS.W3CDTF/DCTERMS.available">2025-09-29</meta:user-defined>
    <meta:user-defined meta:name="DCTERMS.W3CDTF/OVERHEIDop.jaargang">2025</meta:user-defined>
    <meta:user-defined meta:name="OVERHEIDop.publicationIssue">15897</meta:user-defined>
    <meta:user-defined meta:name="OVERHEIDop.PrbID/DC.identifier">prb-2025-15897</meta:user-defined>
    <meta:user-defined meta:name="OVERHEIDop.versieInformatie"/>
  </office:meta>
</office:document-meta>
</file>