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13 plaatselijk bekend als Burgemeester Elsenweg in de gemeente Westland (1432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13 plaatselijk bekend als Burgemeester Elsenweg ter hoogte van km 6.76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9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9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869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13 plaatselijk bekend als Burgemeester Elsenweg in de gemeente Westland (143221)</meta:user-defined>
    <meta:user-defined meta:name="DCTERMS.W3CDTF/DCTERMS.available">2025-09-29</meta:user-defined>
    <meta:user-defined meta:name="DCTERMS.W3CDTF/OVERHEIDop.jaargang">2025</meta:user-defined>
    <meta:user-defined meta:name="OVERHEIDop.publicationIssue">15896</meta:user-defined>
    <meta:user-defined meta:name="OVERHEIDop.PrbID/DC.identifier">prb-2025-15896</meta:user-defined>
    <meta:user-defined meta:name="OVERHEIDop.versieInformatie"/>
  </office:meta>
</office:document-meta>
</file>