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nonkelstraat 1-33, Asterstraat 40-42, 2e Balsemienstraat 3-8, Ridderspoorstraat 2-34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september 2025 van een aanvraag om een omgevingsvergunning als bedoeld in de Omgevingswet. De aanvraag betreft het uitvoeren van renovatie- en onderhoudswerkzaamheden aan diverse woningen met de aanwezigheid hierbij van de gierzwaluw en de gewone dwergvleermuis op locatie <text:span text:style-name="nadrukvet">Ranonkelstraat 1-33, Asterstraat 40-42, 2e Balsemienstraat 3-8, Ridderspoorstraat 2-34 te Rotterdam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488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aanvraag om omgevingsvergunning voor het uitvoeren van renovatie- en onderhoudswerkzaamheden met de aanwezigheid hierbij van beschermde diersoorten</meta:user-defined>
    <dc:language>nl</dc:language>
    <meta:user-defined meta:name="OVERHEIDop.locatietype/OVERHEIDop.gebiedsmarkering">Vlak</meta:user-defined>
    <meta:user-defined meta:name="DC.title">Kennisgeving aanvraag omgevingsvergunning, Ranonkelstraat 1-33, Asterstraat 40-42, 2e Balsemienstraat 3-8, Ridderspoorstraat 2-34 te Rot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895</meta:user-defined>
    <meta:user-defined meta:name="OVERHEIDop.PrbID/DC.identifier">prb-2025-15895</meta:user-defined>
    <meta:user-defined meta:name="OVERHEIDop.versieInformatie"/>
  </office:meta>
</office:document-meta>
</file>