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langs de provinciale weg N279, Horn - Helmond, van kilometrering 13.9 tot kilometrering 14.0, aan beide zijden van de weg, Roggelsedijk 24, 5768RB Meijel, Z2025-00001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telecommunicatiekabel langs de provinciale weg N279, Horn - Helmond, van kilometrering 13.9 tot kilometrering 14.0, aan beide zijden van de weg, Roggelsedijk 24, 5768RB Meijel</text:p>
            <text:p text:style-name="common-al">Belanghebbenden kunnen binnen zes weken na de dag waarop dit besluit is verzonden bezwaar maken onder vermelding van zaaknummer Z2025-00001803.</text:p>
            <text:p text:style-name="common-al">Het besluit is verzonden op 25 sept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89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9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9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0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langs de provinciale weg N279, Horn - Helmond, van kilometrering 13.9 tot kilometrering 14.0, aan beide zijden van de weg, Roggelsedijk 24, 5768RB Meijel, Z2025-00001803</meta:user-defined>
    <meta:user-defined meta:name="OVERHEIDop.datumEindeReactietermijn">2025-11-06</meta:user-defined>
    <meta:user-defined meta:name="OVERHEIDop.terinzageleggingBG">https://jeleefomgeving.nl/inzien/001737430/3dd6ddfe-eed1-47a2-949f-62262e9e8f0c</meta:user-defined>
    <meta:user-defined meta:name="DCTERMS.W3CDTF/DCTERMS.available">2025-09-29</meta:user-defined>
    <meta:user-defined meta:name="DCTERMS.W3CDTF/OVERHEIDop.jaargang">2025</meta:user-defined>
    <meta:user-defined meta:name="OVERHEIDop.publicationIssue">15894</meta:user-defined>
    <meta:user-defined meta:name="OVERHEIDop.PrbID/DC.identifier">prb-2025-15894</meta:user-defined>
    <meta:user-defined meta:name="OVERHEIDop.versieInformatie"/>
  </office:meta>
</office:document-meta>
</file>