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regeling Nadere regels Subsidie Thuisbatterij Provincie Flevoland aan inwoners van de provincie Flevolan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reactietermijn van acht weken in plaats van zes weken was genoemd. De oorspronkelijke publicatie is op 24 september 2025 bekendgemaakt, beschikbaar via <text:a xlink:href="https://www.officielebekendmakingen.nl/prb-2025-15551.html" xlink:type="simple"><text:span text:style-name="nadrukondlijn">Provinciaal blad 2025, 15551</text:span></text:a>.]</text:p>
            <text:p text:style-name="common-al">Provincie Flevoland is van plan een regeling ‘Nadere regels Subsidie Thuisbatterij Provincie Flevoland’ op te stellen. Hiervoor hebben Gedeputeerde staten op 16 september 2025, een regeling 'Nadere regels Subsidie Thuisbatterij Provincie Flevoland' in ontwerp vastgesteld.</text:p>
            <text:p text:style-name="common-al">Met dit bericht laat provincie Flevoland u weten dat er misschien iets verandert in uw buurt. U mag hierop reageren. Dit heet het indienen van een zienswijze.</text:p>
            <text:p text:style-name="common-al">De 'Nadere regels Subsidie thuisbatterij Provincie Flevoland' maken duidelijk onder welke voorwaarden een inwoner van de provincie Flevoland subsidie kan krijgen voor de aanschaf en installatie van een thuisbatterij. </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Nadere regels Subsidie thuisbatterij Provincie Flevoland’. 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regeling nadere regels subsidieregeling thuisbatterij. Noem ook de datum waarop u reageert, uw naam en adresgegevens. Liever telefonisch uw zienswijze indienen? Maak hiervoor eerst een afspraak via 0320 – 265 265.</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op.referentienummer">3409905</meta:user-defined>
    <dc:language>nl</dc:language>
    <meta:user-defined meta:name="OVERHEIDop.locatietype/OVERHEIDop.gebiedsmarkering">Provincie</meta:user-defined>
    <meta:user-defined meta:name="DC.title">Rectificatie: Ontwerp regeling Nadere regels Subsidie Thuisbatterij Provincie Flevoland aan inwoners van de provincie Flevoland</meta:user-defined>
    <meta:user-defined meta:name="OVERHEIDop.datumEindeReactietermijn">2025-11-09</meta:user-defined>
    <meta:user-defined meta:name="OVERHEIDop.TilID/OVERHEIDop.terinzageleggingOP">til-2025-33126</meta:user-defined>
    <meta:user-defined meta:name="DCTERMS.W3CDTF/DCTERMS.available">2025-09-29</meta:user-defined>
    <meta:user-defined meta:name="DCTERMS.W3CDTF/OVERHEIDop.jaargang">2025</meta:user-defined>
    <meta:user-defined meta:name="OVERHEIDop.publicationIssue">15891</meta:user-defined>
    <meta:user-defined meta:name="OVERHEIDop.PrbID/DC.identifier">prb-2025-15891</meta:user-defined>
    <meta:user-defined meta:name="OVERHEIDop.versieInformatie"/>
  </office:meta>
</office:document-meta>
</file>