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Openstelling en subsidieplafond Regeling Europese Landbouwsubsidies 2023-2027 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14-10-2025</text:p>
            <text:p text:style-name="al">
            <text:span text:style-name="nadrukvet">Kenmerk</text:span>: 2025-032333</text:p>
            <text:p text:style-name="al">
            <text:span text:style-name="nadrukvet">Inlichtingen bij</text:span>: Henk Egberts</text:p>
            <text:p text:style-name="al">
            <text:span text:style-name="nadrukvet">Telefoon</text:span>: 038 – 499 75 22</text:p>
            <text:p text:style-name="al">
            <text:span text:style-name="nadrukvet">E-mail</text:span>: GHBH.Egberts@overijssel.nl</text:p>
            <text:p text:style-name="al"/>
            <text:p text:style-name="al">Bekendmaking</text:p>
            <text:p text:style-name="al"/>
            <text:p text:style-name="al">Gedeputeerde Staten van Overijssel,</text:p>
            <text:p text:style-name="al">Gelet op artikel 1.2 van de Regeling Europese Landbouwsubsidies 2023-2027 Overijssel</text:p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staande regeling voor de daarbij vermelde periode open te stellen voor het indienen van aanvragen om subsidie:</text:span>
          </text:p>
            <text:p text:style-name="al">2.4 Niet-productieve investeringen op niet-landbouwbedrijven als nadere invulling op de algemene bepalingen zoals vastgesteld in de Regeling Europese Landbouwsubsidies 2023-2027 Overijssel voor de periode van 4 november 2025 vanaf 9.00 uur tot en met 4 december 2025 vóór 17.00 uur.</text:p>
            <text:p text:style-name="al"/>
            <text:p text:style-name="al">
            <text:span text:style-name="nadrukvet">Het subsidieplafond voor de vermelde regeling en periode vast te stellen op:</text:span>
          </text:p>
            <text:p text:style-name="al">Voor (het stroomgebied van) het Waterschap Drents Overijsselse Delta: € 5.921.045,86 pijler 1 EU-middelen.</text:p>
            <text:p text:style-name="al"/>
            <text:p text:style-name="al">
            <text:span text:style-name="nadrukvet">Dit besluit treedt in werking 1 dag na publicatie van dit provinciaal blad.</text:span>
          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89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9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9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5-032333</meta:user-defined>
    <meta:user-defined meta:name="DCTERMS.abstract">Openstelling en subsidieplafond Regeling Europese Landbouwsubsidies 2023-2027 Overijssel voor 2.4 Niet-productieve investeringen op niet-landbouwbedrijven.</meta:user-defined>
    <meta:user-defined meta:name="DCTERMS.alternative">Openstelling en subsidieplafond Regeling Europese Landbouwsubsidies 2023-2027 Overijssel voor 2.4 Niet-productieve investeringen op niet-landbouwbedrijven</meta:user-defined>
    <dc:language>nl</dc:language>
    <meta:user-defined meta:name="OVERHEIDop.locatietype/OVERHEIDop.gebiedsmarkering">Provincie</meta:user-defined>
    <meta:user-defined meta:name="DC.title">Provincie Overijssel – Openstelling en subsidieplafond Regeling Europese Landbouwsubsidies 2023-2027 Overijssel</meta:user-defined>
    <meta:user-defined meta:name="DCTERMS.W3CDTF/DCTERMS.available">2025-10-17</meta:user-defined>
    <meta:user-defined meta:name="DCTERMS.W3CDTF/OVERHEIDop.jaargang">2025</meta:user-defined>
    <meta:user-defined meta:name="OVERHEIDop.publicationIssue">15890</meta:user-defined>
    <meta:user-defined meta:name="OVERHEIDop.PrbID/DC.identifier">prb-2025-15890</meta:user-defined>
    <meta:user-defined meta:name="OVERHEIDop.versieInformatie"/>
  </office:meta>
</office:document-meta>
</file>