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an Loon Rilland voor het in werking hebben van een melkveehouderij annex akkerbouwbedrijf, Zimmermanweg 7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Zimmermanweg 7 te Rilland</text:p>
            <text:p text:style-name="common-al">Aangevraagde activiteit(en): Natura 2000-activiteit</text:p>
            <text:p text:style-name="common-al">Betreft: 95001.CA027 Zimmermanweg 7 Rilland</text:p>
            <text:p text:style-name="common-al">Datum ontvangst: 30 januari 2025</text:p>
            <text:p text:style-name="common-al">Zaaknummer: 621458</text:p>
            <text:p text:style-name="common-al">DSO verzoeknummer : 202501290167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21458</meta:user-defined>
    <meta:user-defined meta:name="DCTERMS.abstract">Aanvraag omgevingsvergunning van Van Loon Rilland voor het in werking hebben van een melkveehouderij annex akkerbouwbedrijf, Zimmermanweg 7 in Rilland.</meta:user-defined>
    <dc:language>nl</dc:language>
    <meta:user-defined meta:name="OVERHEIDop.locatietype/OVERHEIDop.gebiedsmarkering">Adres</meta:user-defined>
    <meta:user-defined meta:name="DC.title">Aanvraag omgevingsvergunning van Van Loon Rilland voor het in werking hebben van een melkveehouderij annex akkerbouwbedrijf, Zimmermanweg 7 in Rill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1589</meta:user-defined>
    <meta:user-defined meta:name="OVERHEIDop.PrbID/DC.identifier">prb-2025-1589</meta:user-defined>
    <meta:user-defined meta:name="OVERHEIDop.versieInformatie"/>
  </office:meta>
</office:document-meta>
</file>