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upgrade glycerine plant aan de Welplaatweg 108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iterra Botlek, gevestigd aan de Welplaatweg 108, 3197 KS te Rotterdam-Botlek.</text:p>
            <text:p text:style-name="common-al"/>
            <text:p text:style-name="common-al">Aangevraagde activiteit(en)  : Geen significante wijziging</text:p>
            <text:p text:style-name="common-al">Toelichting en uitleg over activiteit : Voor het ombouwen van het Glycerinefabriek 1 om deze energiezuiniger te </text:p>
            <text:p text:style-name="common-al">                                                                maken</text:p>
            <text:p text:style-name="common-al">Aanvraagdatum    : 9 april 2025</text:p>
            <text:p text:style-name="common-al">Besluitdatum    : 24 september 2025  </text:p>
            <text:p text:style-name="common-al">Bekendmaking    : 24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13620 en/of het verzoeknummer: 2025040901326.</text:p>
            <text:p text:style-name="common-al"/>
            <text:p text:style-name="common-al">U kunt de stukken ook digitaal inzien met betrekking tot deze procedure door op onderstaande link te klikken:</text:p>
            <text:p text:style-name="common-al">
            <text:a xlink:href="https://loket.dcmr.nl/mozard/!suite92.scherm1007?mObj=9741920" xlink:type="simple">https://loket.dcmr.nl/mozard/!suite92.scherm1007?mObj=974192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13620 </meta:user-defined>
    <meta:user-defined meta:name="DCTERMS.abstract">GS hebben omgevingsvergunning verleend inzake ombouwen glycerinefabriek 1 om deze energiezuiniger te maken. </meta:user-defined>
    <dc:language>nl</dc:language>
    <meta:user-defined meta:name="OVERHEIDop.locatietype/OVERHEIDop.gebiedsmarkering">Adres</meta:user-defined>
    <meta:user-defined meta:name="DC.title">Kennisgeving toestemming voor upgrade glycerine plant aan de Welplaatweg 108 te Rotterdam-Botlek</meta:user-defined>
    <meta:user-defined meta:name="DCTERMS.W3CDTF/DCTERMS.available">2025-09-29</meta:user-defined>
    <meta:user-defined meta:name="DCTERMS.W3CDTF/OVERHEIDop.jaargang">2025</meta:user-defined>
    <meta:user-defined meta:name="OVERHEIDop.publicationIssue">15885</meta:user-defined>
    <meta:user-defined meta:name="OVERHEIDop.PrbID/DC.identifier">prb-2025-15885</meta:user-defined>
    <meta:user-defined meta:name="OVERHEIDop.versieInformatie"/>
  </office:meta>
</office:document-meta>
</file>