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346, provinciale weg grens Gelderland - Hengelo, tussen hectometerpunten 46.300 en 47.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5 ontvingen wij een vergunningsaanvraag voor het plaatsen van omleidingsborden op de N346, provinciale weg grens Gelderland - Hengelo, tussen hectometerpunten 46.300 en 47.500. De borden worden geplaatst vanwege werkzaamheden op de A1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5 nov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88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8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8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600</meta:user-defined>
    <meta:user-defined meta:name="DCTERMS.abstract">Kennisgeving verleende vergunning voor het plaatsen van omleidingsborden op de N346, provinciale weg grens Gelderland - Hengelo, tussen hectometerpunten 46.300 en 47.500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346, provinciale weg grens Gelderland - Hengelo, tussen hectometerpunten 46.300 en 47.500</meta:user-defined>
    <meta:user-defined meta:name="DCTERMS.W3CDTF/DCTERMS.available">2025-09-26</meta:user-defined>
    <meta:user-defined meta:name="DCTERMS.W3CDTF/OVERHEIDop.jaargang">2025</meta:user-defined>
    <meta:user-defined meta:name="OVERHEIDop.publicationIssue">15883</meta:user-defined>
    <meta:user-defined meta:name="OVERHEIDop.PrbID/DC.identifier">prb-2025-15883</meta:user-defined>
    <meta:user-defined meta:name="OVERHEIDop.versieInformatie"/>
  </office:meta>
</office:document-meta>
</file>