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Ontwerpbesluit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Provincie Fryslân een vergunningaanvraag voor een bodemsanering in de Zuiderbuurt 42 te Drachten.</text:p>
            <text:p text:style-name="common-al"/>
            <text:p text:style-name="common-al">Betreft: Het saneren van de grond die vrijkomt bij de aanleg van een gecombineerd bodemsanering met in-situ grondwaterbodem sanering.</text:p>
            <text:p text:style-name="common-al"/>
            <text:p text:style-name="common-al">Gedeputeerde Staten zijn van plan te besluiten om de gevraagde vergunning te verlenen met kenmerk 2025-FUMO-0109060. </text:p>
            <text:p text:style-name="common-al"/>
            <text:p text:style-name="common-al">Tegen de ontwerpbeschikking kan eenieder binnen zes weken startend op de dag waarop de ontwerpbeschikking ter inzage is gelegd zienswijzen indienen bij Gedeputeerde Staten. </text:p>
            <text:p text:style-name="common-al"/>
            <text:p text:style-name="common-al">Als u de stukken digitaal wilt inzien, klik hiernaast op de link ‘Bekijk documenten’ om de stukken te bekijken.  </text:p>
            <text:p text:style-name="common-al"/>
            <text:p text:style-name="common-al">De ontwerpbeschikking ligt ter inzage: </text:p>
            <text:p text:style-name="common-al">- in het provinsjehûs en bij de FUMO, elke werkdag van 9.00 tot 16.00 uur (vooraf contact opnemen); </text:p>
            <text:p text:style-name="common-al">- bij de gemeente Smallingerland, Postbus 10.000 9200 HA  Drachten, elke werkdag op afspraak.</text:p>
            <text:p text:style-name="common-al"/>
            <text:p text:style-name="common-al">Voor inlichtingen of het indienen van mondelinge zienswijzen neemt u contact op de FUMO,  </text:p>
            <text:p text:style-name="common-al">e-mail vsa@fumo.nl of tel. 0566-75 03 00. Bezoekadres: J.W. de Visserwei 10, 9001 ZE Grou. </text:p>
            <text:p text:style-name="common-al"/>
            <text:p text:style-name="common-al">Zienswijzen moeten bevatten: naam en adres, het kenmerk van het betreffende besluit, motivering, datum en ondertekening. 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7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7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 Ontwerpbesluit Bodemsanering</meta:user-defined>
    <meta:user-defined meta:name="OVERHEIDop.datumEindeReactietermijn">2025-11-06</meta:user-defined>
    <meta:user-defined meta:name="OVERHEIDop.TilID/OVERHEIDop.terinzageleggingOP">til-2025-33119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76</meta:user-defined>
    <meta:user-defined meta:name="OVERHEIDop.PrbID/DC.identifier">prb-2025-15876</meta:user-defined>
    <meta:user-defined meta:name="OVERHEIDop.versieInformatie"/>
  </office:meta>
</office:document-meta>
</file>