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bouwrijp maken van het project It Skar.</text:p>
            <text:p text:style-name="common-al"/>
            <text:p text:style-name="common-al">Locatie: Vosseleane te Wâldsein (Perceel Woudsend, sectie A  nummer 3174), gemeente </text:p>
            <text:p text:style-name="common-al">Súdwest-Fryslân.</text:p>
            <text:p text:style-name="common-al"/>
            <text:p text:style-name="common-al">Kenmerk: 2025-FUMO-010727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7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Súdwest-Fryslân Beschikking Omgevingswet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74</meta:user-defined>
    <meta:user-defined meta:name="OVERHEIDop.PrbID/DC.identifier">prb-2025-15874</meta:user-defined>
    <meta:user-defined meta:name="OVERHEIDop.versieInformatie"/>
  </office:meta>
</office:document-meta>
</file>