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schikk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  </text:p>
            <text:p text:style-name="common-al">Betreft: Wijziging van de ontgrondingsvergunning voor de zandwinning. </text:p>
            <text:p text:style-name="common-al">Locatie: Nij Beets/Beetsterzwaag (perceel Beetsterzwaag, sectie G, nummer 472), gemeente Opsterland.</text:p>
            <text:p text:style-name="common-al">Kenmerk: 2025-FUMO-0107553.</text:p>
            <text:p text:style-name="common-al">Belanghebbenden kunnen tegen de beschikking binnen zes weken na de verzenddatum van het besluit bezwaar maken bij Gedeputeerde Staten.  </text:p>
            <text:p text:style-name="common-al">Voor inlichtingen neemt u contact op met de FUMO, e-mail vsa@fumo.nl of tel. 0566-75 03 00. Bezoekadres: J.W. de Visserwei 10, 9001 ZE Grou. </text:p>
            <text:p text:style-name="common-al">Bezwaarschriften moeten bevatten: naam en adres, het kenmerk van het betreffende besluit, motivering, datum en ondertekening. 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87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Opsterland Beschikking Omgevingswet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72</meta:user-defined>
    <meta:user-defined meta:name="OVERHEIDop.PrbID/DC.identifier">prb-2025-15872</meta:user-defined>
    <meta:user-defined meta:name="OVERHEIDop.versieInformatie"/>
  </office:meta>
</office:document-meta>
</file>