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Robben Recycling een omgevingsvergunning onder kenmerk 2025-FUMO-0102766.</text:p>
            <text:p text:style-name="common-al">Betreft: het realiseren van een nieuwe locatie.</text:p>
            <text:p text:style-name="common-al">Locatie: Tinweg, Wolvega, gemeente Weststellingwerf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7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Weststellingwerf Beschikking Omgevingswet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70</meta:user-defined>
    <meta:user-defined meta:name="OVERHEIDop.PrbID/DC.identifier">prb-2025-15870</meta:user-defined>
    <meta:user-defined meta:name="OVERHEIDop.versieInformatie"/>
  </office:meta>
</office:document-meta>
</file>