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rathonweg 25 t/m 83 (oneven), Olympiaweg 55 t/m 59 (oneven), Herculesstraat 67 en 50, Hygiëaplein 1 t/m 53 (oneven), Achillesstraat 28 t/m 34 en 13 t/m 33 en Olympiaplein 96 t/m 124 (eve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Biltz Bouw en Onderhoud B.V.. Het gaat over de renovatie van de gevels en de daken van het wooncomplex gelegen aan de Marathonweg 25 t/m 83 (oneven), Olympiaweg 55 t/m 59 (oneven), Herculesstraat 67 en 50, Hygiëaplein 1 t/m 53 (oneven), Achillesstraat 28 t/m 34 en 13 t/m 33 en Olympiaplein 96 t/m 124 (even  te Amsterdam. Het besluit heeft het kenmerk OMG-043091/DMS491767.</text:p>
            <text:p text:style-name="common-al">Het besluit gaat over de activiteit ‘Flora- en fauna-activiteit’.</text:p>
            <text:p text:style-name="common-al">De aanvraag ziet toe op de volgende soorten: huismus,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091/DMS4917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3091/DMS491767 Marathonweg, Olympiaweg, Herculesstraat, Hygieaplein, Achillesstraat en Olympiaplein Amster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Marathonweg 25 t/m 83 (oneven), Olympiaweg 55 t/m 59 (oneven), Herculesstraat 67 en 50, Hygiëaplein 1 t/m 53 (oneven), Achillesstraat 28 t/m 34 en 13 t/m 33 en Olympiaplein 96 t/m 124 (even) te Amsterdam (Flora- en fauna-activiteit)</meta:user-defined>
    <meta:user-defined meta:name="DCTERMS.W3CDTF/DCTERMS.available">2025-02-04</meta:user-defined>
    <meta:user-defined meta:name="DCTERMS.W3CDTF/OVERHEIDop.jaargang">2025</meta:user-defined>
    <meta:user-defined meta:name="OVERHEIDop.externeBijlage">Besluit|exb-2025-4266</meta:user-defined>
    <meta:user-defined meta:name="OVERHEIDop.externeBijlage">Aanbiedingsbrief|exb-2025-4267</meta:user-defined>
    <meta:user-defined meta:name="OVERHEIDop.publicationIssue">1587</meta:user-defined>
    <meta:user-defined meta:name="OVERHEIDop.PrbID/DC.identifier">prb-2025-1587</meta:user-defined>
    <meta:user-defined meta:name="OVERHEIDop.versieInformatie"/>
  </office:meta>
</office:document-meta>
</file>