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Raffinaderij B.V. 319190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maken bekend dat de volgende omgevingsvergunning is gewijzigd. Aan </text:p>
            <text:p text:style-name="common-al">Shell Nederland Raffinaderij B.V. is op 27april 2010 een omgevingsvergunning (revisievergunning) verleend, met kenmerk 20942923/ 274100, voor de locatie gelegen aan de Vondelingenweg 601 te Rotterdam- Vondelingenplaat. Hierna is deze omgevingsvergunning regelmatig gewijzigd. </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Met dit besluit (hierna: herstelbesluit) wijzigen wij in het kader van de Wet algemene bepalingen omgevingsrecht (hierna: Wabo), hangende een beroepsprocedure bij de rechtbank Den Haag, de voorschriften van de omgevingsvergunning voor het onderdeel milieu voor de inrichting van SNR.</text:p>
            <text:p text:style-name="common-al"/>
            <text:p text:style-name="common-al">Wij trekken met dit besluit de in het dictum genoemde voorschriften behorende bij ons besluit van 29 juli 2022, met kenmerk 2827536 in. Tegen dit besluit is het voornoemde beroep ingesteld.</text:p>
            <text:p text:style-name="common-al"/>
            <text:p text:style-name="common-al">De wijziging betreft verder het toevoegen van een voorschrift aan de bestreden omgevingsvergunning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text:p>
            <text:p text:style-name="common-al"/>
            <text:p text:style-name="common-al">De beschikking is op 29 september 2025 aan de aanvrager bekend gemaakt.</text:p>
            <text:p text:style-name="common-al"/>
            <text:p text:style-name="tussenkopcur">Inzage</text:p>
            <text:p text:style-name="common-al">U kunt de beschikking en overige van belang zijnde stukken tijdens kantooruren van 1 oktober 2025 tot en </text:p>
            <text:p text:style-name="common-al">met 12 november 2025 op de volgende plaatsen inzien:</text:p>
            <text:p text:style-name="common-al">- Bibliotheek Rotterdam, Hoogstraat 110 te Rotterdam, uitsluitend alleen op afspraak via 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beroep willen aantekenen, dient hun beroepschrift in tweevoud te worden ingediend bij de sector Bestuursrechtspraak van de rechtbank Den Haag, Postbus 20302, 2500 EH Den Haag. Het beroepschrift heeft geen schorsende werking.</text:p>
            <text:p text:style-name="common-al"/>
            <text:p text:style-name="tussenkopcur">Voorlopige voorziening</text:p>
            <text:p text:style-name="common-al">Onze beschikking van 29 juli 2022 met kenmerk 2827536, is geschorst door de voorzieningenrechter van de rechtbank Den Haag bij uitspraak van 20 december 2022 (SGR 22 /6005 WABOM). Deze schorsing treft, gelet op artikel 8:81, lid 4, van de Awb ook dit herstelbesluit, dat derhalve nadat het is genomen, geschorst is. Wanneer SNR haar beroep intrekt, waardoor ook de schorsing van het herstelbesluit vervalt en u,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tussenkopcur">Inlichtingen </text:p>
            <text:p text:style-name="common-al">Voor nadere informatie kunt u contact opnemen met de DCMR Milieudienst Rijnmond, via <text:a xlink:href="mailto:info@dcmr.nl" xlink:type="simple">info@dcmr.nl</text:a> onder vermelding van DCMR zaaknummer: 3191904.</text:p>
            <text:p text:style-name="common-al">Voor de betreffende stukken met betrekking tot deze procedure kunt u op bijgaande link klikken:</text:p>
            <text:p text:style-name="last-al">
            <text:a xlink:href="https://loket.dcmr.nl/mozard/!suite92.scherm1007?mObj=9540680" xlink:type="simple">https://loket.dcmr.nl/mozard/!suite92.scherm1007?mObj=954068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1904</meta:user-defined>
    <meta:user-defined meta:name="DCTERMS.abstract">GS hebben omgevingsvergunning dd 27 april 2010 gewijzigd. </meta:user-defined>
    <dc:language>nl</dc:language>
    <meta:user-defined meta:name="OVERHEIDop.locatietype/OVERHEIDop.gebiedsmarkering">Adres</meta:user-defined>
    <meta:user-defined meta:name="DC.title">Kennisgeving herstelbesluit Shell Nederland Raffinaderij B.V. 3191904</meta:user-defined>
    <meta:user-defined meta:name="DCTERMS.W3CDTF/DCTERMS.available">2025-09-30</meta:user-defined>
    <meta:user-defined meta:name="DCTERMS.W3CDTF/OVERHEIDop.jaargang">2025</meta:user-defined>
    <meta:user-defined meta:name="OVERHEIDop.publicationIssue">15861</meta:user-defined>
    <meta:user-defined meta:name="OVERHEIDop.PrbID/DC.identifier">prb-2025-15861</meta:user-defined>
    <meta:user-defined meta:name="OVERHEIDop.versieInformatie"/>
  </office:meta>
</office:document-meta>
</file>