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rijstelling op grond van de Wegenverkeerswet 1994, locatie provinciale weg N782, tussen km 6,0 en 6,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klaring van geen bezwaar op grond van de Wegenverkeerswet 1994  verleend voor een aangespannen pony wedstrijd Shetdurance 2025  N782 tussen km 6,0 en 6,2  op 28-9-2025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8606.</text:p>
            <text:p text:style-name="common-al"/>
            <text:p text:style-name="common-al">
            <text:span text:style-name="nadrukvet">Bezwaar</text:span>
          </text:p>
            <text:p text:style-name="common-al">Belanghebbenden kunnen tijdens de inzagetermijn bezwaar maken tegen het besluit, onder vermelding van zaaknummer 2025-00860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86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6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vrijstelling op grond van de Wegenverkeerswet 1994, locatie provinciale weg N782, tussen km 6,0 en 6,2 in Renkum</meta:user-defined>
    <meta:user-defined meta:name="DCTERMS.W3CDTF/DCTERMS.available">2025-09-26</meta:user-defined>
    <meta:user-defined meta:name="DCTERMS.W3CDTF/OVERHEIDop.jaargang">2025</meta:user-defined>
    <meta:user-defined meta:name="OVERHEIDop.externeBijlage">Besluit|exb-2025-34938</meta:user-defined>
    <meta:user-defined meta:name="OVERHEIDop.externeBijlage">Bijlage 1|exb-2025-34939</meta:user-defined>
    <meta:user-defined meta:name="OVERHEIDop.externeBijlage">Bijlage 2|exb-2025-34940</meta:user-defined>
    <meta:user-defined meta:name="OVERHEIDop.publicationIssue">15860</meta:user-defined>
    <meta:user-defined meta:name="OVERHEIDop.PrbID/DC.identifier">prb-2025-15860</meta:user-defined>
    <meta:user-defined meta:name="OVERHEIDop.versieInformatie"/>
  </office:meta>
</office:document-meta>
</file>