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N2000 Gebied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addenzee.</text:p>
            <text:p text:style-name="common-al">Omschrijving: Handkokkelvisserij Waddenzee.</text:p>
            <text:p text:style-name="common-al">Datum ontvangst: 11 september 2025.</text:p>
            <text:p text:style-name="common-al">Zaaknummer: 293993.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293162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– N2000 Gebiedsbescherm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9</meta:user-defined>
    <meta:user-defined meta:name="OVERHEIDop.PrbID/DC.identifier">prb-2025-15859</meta:user-defined>
    <meta:user-defined meta:name="OVERHEIDop.versieInformatie"/>
  </office:meta>
</office:document-meta>
</file>