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t aanbrengen van een grondlaag over de voormalige vuilstort ‘Kostverloren’ te Heerenveen (bunzing, hermelijn en wezel).</text:p>
            <text:p text:style-name="common-al"/>
            <text:p text:style-name="common-al">Locatie: 8447 GM te Heerenveen</text:p>
            <text:p text:style-name="common-al"/>
            <text:p text:style-name="common-al">Gedeputeerde Staten hebben een omgevingsvergunning verleend onder zaaknummer 292876. </text:p>
            <text:p text:style-name="common-al"/>
            <text:p text:style-name="common-al">De omgevingsvergunning is geldig vanaf de verzenddatum van dit besluit tot en met 1 september 2030. 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Heerenveen Bekendmaking Omgevingsvergunning Flora en Fauna activiteit Omgevingswet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58</meta:user-defined>
    <meta:user-defined meta:name="OVERHEIDop.PrbID/DC.identifier">prb-2025-15858</meta:user-defined>
    <meta:user-defined meta:name="OVERHEIDop.versieInformatie"/>
  </office:meta>
</office:document-meta>
</file>