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3 november 2025 (Turn on the lights Designer Outlet Roermond) Stadsweide 2, 6041TD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13 november 2025 (Turn on the lights Designer Outlet Roermond)</text:p>
            <text:p text:style-name="common-al">Datum ontbranding: 13 november 2025</text:p>
            <text:p text:style-name="common-al">Locatie: Stadsweide 2, 6041TD Roermond</text:p>
            <text:p text:style-name="common-al">Zaaknummer: Z2025-00009747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9747</meta:user-defined>
    <meta:user-defined meta:name="DCTERMS.abstract">Provincie Limburg, melding Vuurwerk 13 november 2025 (Turn on the lights Designer Outlet Roermond) Stadsweide 2, 6041TD Roermond</meta:user-defined>
    <dc:language>nl</dc:language>
    <meta:user-defined meta:name="OVERHEIDop.locatietype/OVERHEIDop.gebiedsmarkering">Punt</meta:user-defined>
    <meta:user-defined meta:name="DC.title">Provincie Limburg, melding vuurwerk 13 november 2025 (Turn on the lights Designer Outlet Roermond) Stadsweide 2, 6041TD Roermo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7</meta:user-defined>
    <meta:user-defined meta:name="OVERHEIDop.PrbID/DC.identifier">prb-2025-15857</meta:user-defined>
    <meta:user-defined meta:name="OVERHEIDop.versieInformatie"/>
  </office:meta>
</office:document-meta>
</file>