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Hilversum in de provinciale weg N201 vanaf 77.16 t/m 77.475, verzonden 23 september 2025, zaaknummer 242949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Hilversum in de provinciale weg N201 vanaf 77.16 t/m 77.475.</text:p>
            <text:p text:style-name="common-al">De vergunning is geregistreerd onder kenmerk: 242949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85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5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5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Hilversum in de provinciale weg N201 vanaf 77.16 t/m 77.475, verzonden 23 september 2025, zaaknummer 2429498</meta:user-defined>
    <meta:user-defined meta:name="DCTERMS.W3CDTF/DCTERMS.available">2025-09-26</meta:user-defined>
    <meta:user-defined meta:name="DCTERMS.W3CDTF/OVERHEIDop.jaargang">2025</meta:user-defined>
    <meta:user-defined meta:name="OVERHEIDop.publicationIssue">15852</meta:user-defined>
    <meta:user-defined meta:name="OVERHEIDop.PrbID/DC.identifier">prb-2025-15852</meta:user-defined>
    <meta:user-defined meta:name="OVERHEIDop.versieInformatie"/>
  </office:meta>
</office:document-meta>
</file>