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tijdelijk plaatsen van banners in de gemeente Waterland in de provinciale weg N247 vanaf 34.3 t/m 35, ingetrokken op 23 september 2025, zaaknummer 2430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30665 voor het het tijdelijk plaatsen van banners in de gemeente Waterland in de provinciale weg N247 vanaf 34.3 t/m 35. De aanvraag is op verzoek van de aanvrager op 23 september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5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tijdelijk plaatsen van banners in de gemeente Waterland in de provinciale weg N247 vanaf 34.3 t/m 35, ingetrokken op 23 september 2025, zaaknummer 2430665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51</meta:user-defined>
    <meta:user-defined meta:name="OVERHEIDop.PrbID/DC.identifier">prb-2025-15851</meta:user-defined>
    <meta:user-defined meta:name="OVERHEIDop.versieInformatie"/>
  </office:meta>
</office:document-meta>
</file>