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ven van proefsleuven in de gemeente Medemblik in de provinciale weg N240 vanaf 25.6 t/m 27.28, verzonden 19 september 2025, zaaknummer 243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graven van proefsleuven in de gemeente Medemblik in de provinciale weg N240 vanaf 25.6 t/m 27.28.</text:p>
            <text:p text:style-name="common-al">De vergunning is geregistreerd onder kenmerk: 24372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5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graven van proefsleuven in de gemeente Medemblik in de provinciale weg N240 vanaf 25.6 t/m 27.28, verzonden 19 september 2025, zaaknummer 2437221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50</meta:user-defined>
    <meta:user-defined meta:name="OVERHEIDop.PrbID/DC.identifier">prb-2025-15850</meta:user-defined>
    <meta:user-defined meta:name="OVERHEIDop.versieInformatie"/>
  </office:meta>
</office:document-meta>
</file>