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 Hugo van de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 1 te Eindhoven</text:p>
            <text:p text:style-name="common-al">Activiteit : Omgevingsplanactiviteit bouwen, bouwactiviteit (technisch)</text:p>
            <text:p text:style-name="common-al">Voor : De realisatie van een nieuw sprinklergebouw en bijbehorende tanks</text:p>
            <text:p text:style-name="common-al">Aanvraagdatum : 16 december 2025</text:p>
            <text:p text:style-name="common-al">DSO-kenmerk : 2024121601801</text:p>
            <text:p text:style-name="common-al">Zaaknummer : Z-2024-020965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4-02096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0965 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 Hugo van de Goeslaan 1 t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85</meta:user-defined>
    <meta:user-defined meta:name="OVERHEIDop.PrbID/DC.identifier">prb-2025-1585</meta:user-defined>
    <meta:user-defined meta:name="OVERHEIDop.versieInformatie"/>
  </office:meta>
</office:document-meta>
</file>