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ogzinker hiervoor in de gemeente Drechterland in de provinciale weg N506 vanaf 25.988 t/m 25.988, verzonden 23 september 2025, zaaknummer 2437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ogzinker hiervoor in de gemeente Drechterland in de provinciale weg N506 vanaf 25.988 t/m 25.988.</text:p>
            <text:p text:style-name="common-al">De vergunning is geregistreerd onder kenmerk: 24370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ogzinker hiervoor in de gemeente Drechterland in de provinciale weg N506 vanaf 25.988 t/m 25.988, verzonden 23 september 2025, zaaknummer 2437036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49</meta:user-defined>
    <meta:user-defined meta:name="OVERHEIDop.PrbID/DC.identifier">prb-2025-15849</meta:user-defined>
    <meta:user-defined meta:name="OVERHEIDop.versieInformatie"/>
  </office:meta>
</office:document-meta>
</file>