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spuien van drinkwater in de gemeente Alkmaar in de provinciale weg N244 vanaf 12.93 t/m 12.93, verzonden 23 september 2025, zaaknummer 2438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spuien van drinkwater in de gemeente Alkmaar in de provinciale weg N244 vanaf 12.93 t/m 12.93.</text:p>
            <text:p text:style-name="common-al">De vergunning is geregistreerd onder kenmerk: 243871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4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spuien van drinkwater in de gemeente Alkmaar in de provinciale weg N244 vanaf 12.93 t/m 12.93, verzonden 23 september 2025, zaaknummer 2438718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48</meta:user-defined>
    <meta:user-defined meta:name="OVERHEIDop.PrbID/DC.identifier">prb-2025-15848</meta:user-defined>
    <meta:user-defined meta:name="OVERHEIDop.versieInformatie"/>
  </office:meta>
</office:document-meta>
</file>