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leggen en aansluiten van elektraleidingen in de gemeente Wijdemeren in de provinciale weg N236 vanaf 14.135 t/m 14.389, verzonden 19 september 2025, zaaknummer 2438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, leggen en aansluiten van elektraleidingen in de gemeente Wijdemeren in de provinciale weg N236 vanaf 14.135 t/m 14.389.</text:p>
            <text:p text:style-name="common-al">De vergunning is geregistreerd onder kenmerk: 24388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, leggen en aansluiten van elektraleidingen in de gemeente Wijdemeren in de provinciale weg N236 vanaf 14.135 t/m 14.389, verzonden 19 september 2025, zaaknummer 2438818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47</meta:user-defined>
    <meta:user-defined meta:name="OVERHEIDop.PrbID/DC.identifier">prb-2025-15847</meta:user-defined>
    <meta:user-defined meta:name="OVERHEIDop.versieInformatie"/>
  </office:meta>
</office:document-meta>
</file>