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agen van asfalt t.b.v. telecommunicatiewerkzaamheden in de gemeente Hollands Kroon in de provinciale weg N240 vanaf 8.999 t/m 8.999, ingekomen 18 september 2025, zaaknummer 24398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zagen van asfalt t.b.v. telecommunicatiewerkzaamheden in de gemeente Hollands Kroon op de provinciale weg N240 vanaf km 8.999 t/m km 8.999.</text:p>
            <text:p text:style-name="common-al">De aanvraag is geregistreerd onder kenmerk: 2439842.</text:p>
            <text:p text:style-name="common-al"/>
            <text:p text:style-name="common-al">
            <text:span text:style-name="nadrukvet">Wanneer neemt provincie Noord-Holland een besluit over de aanvraag van de vergunning?</text:span>
          </text:p>
            <text:p text:style-name="common-al">Waarschijnlijk neemt provincie Noord-Holland voor 13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4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4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4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zagen van asfalt t.b.v. telecommunicatiewerkzaamheden in de gemeente Hollands Kroon in de provinciale weg N240 vanaf 8.999 t/m 8.999, ingekomen 18 september 2025, zaaknummer 2439842</meta:user-defined>
    <meta:user-defined meta:name="DCTERMS.W3CDTF/DCTERMS.available">2025-09-26</meta:user-defined>
    <meta:user-defined meta:name="DCTERMS.W3CDTF/OVERHEIDop.jaargang">2025</meta:user-defined>
    <meta:user-defined meta:name="OVERHEIDop.publicationIssue">15846</meta:user-defined>
    <meta:user-defined meta:name="OVERHEIDop.PrbID/DC.identifier">prb-2025-15846</meta:user-defined>
    <meta:user-defined meta:name="OVERHEIDop.versieInformatie"/>
  </office:meta>
</office:document-meta>
</file>