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leggen en aansluiten van een elektriciteitsleiding in de gemeente Waterland in de provinciale weg N247 vanaf 41.05 t/m 41.05, ingekomen 22 september 2025, zaaknummer 244014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wijderen, leggen en aansluiten van een elektriciteitsleiding in de gemeente Waterland op de provinciale weg N247 vanaf km 41.05 t/m km 41.05.</text:p>
            <text:p text:style-name="common-al">De aanvraag is geregistreerd onder kenmerk: 2440144.</text:p>
            <text:p text:style-name="common-al"/>
            <text:p text:style-name="common-al">
            <text:span text:style-name="nadrukvet">Wanneer neemt provincie Noord-Holland een besluit over de aanvraag van de vergunning?</text:span>
          </text:p>
            <text:p text:style-name="common-al">Waarschijnlijk neemt provincie Noord-Holland voor 17 nov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842</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842</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842</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wijderen, leggen en aansluiten van een elektriciteitsleiding in de gemeente Waterland in de provinciale weg N247 vanaf 41.05 t/m 41.05, ingekomen 22 september 2025, zaaknummer 2440144</meta:user-defined>
    <meta:user-defined meta:name="DCTERMS.W3CDTF/DCTERMS.available">2025-09-26</meta:user-defined>
    <meta:user-defined meta:name="DCTERMS.W3CDTF/OVERHEIDop.jaargang">2025</meta:user-defined>
    <meta:user-defined meta:name="OVERHEIDop.publicationIssue">15842</meta:user-defined>
    <meta:user-defined meta:name="OVERHEIDop.PrbID/DC.identifier">prb-2025-15842</meta:user-defined>
    <meta:user-defined meta:name="OVERHEIDop.versieInformatie"/>
  </office:meta>
</office:document-meta>
</file>