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leggen van een telecommunicatieleiding en het maken van een gestuurde boring hiervoor in de gemeente Uitgeest in de provinciale weg N203 vanaf 54.758 t/m 54.758, ingekomen 22 september 2025, zaaknummer 2440136</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leggen van een telecommunicatieleiding en het maken van een gestuurde boring hiervoor in de gemeente Uitgeest op de provinciale weg N203 vanaf km 54.758 t/m km 54.758.</text:p>
            <text:p text:style-name="common-al">De aanvraag is geregistreerd onder kenmerk: 2440136.</text:p>
            <text:p text:style-name="common-al"/>
            <text:p text:style-name="common-al">
            <text:span text:style-name="nadrukvet">Wanneer neemt provincie Noord-Holland een besluit over de aanvraag van de vergunning?</text:span>
          </text:p>
            <text:p text:style-name="common-al">Waarschijnlijk neemt provincie Noord-Holland voor 17 november 2025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5841</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841</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841</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leggen van een telecommunicatieleiding en het maken van een gestuurde boring hiervoor in de gemeente Uitgeest in de provinciale weg N203 vanaf 54.758 t/m 54.758, ingekomen 22 september 2025, zaaknummer 2440136</meta:user-defined>
    <meta:user-defined meta:name="DCTERMS.W3CDTF/DCTERMS.available">2025-09-26</meta:user-defined>
    <meta:user-defined meta:name="DCTERMS.W3CDTF/OVERHEIDop.jaargang">2025</meta:user-defined>
    <meta:user-defined meta:name="OVERHEIDop.publicationIssue">15841</meta:user-defined>
    <meta:user-defined meta:name="OVERHEIDop.PrbID/DC.identifier">prb-2025-15841</meta:user-defined>
    <meta:user-defined meta:name="OVERHEIDop.versieInformatie"/>
  </office:meta>
</office:document-meta>
</file>