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herstellen van een elektraleiding ten behoeve van een storing in de gemeente Alkmaar in de provinciale weg N243 vanaf 4.1 t/m 4.1, ingekomen 23 september 2025, zaaknummer 244040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herstellen van een elektraleiding ten behoeve van een storing in de gemeente Alkmaar op de provinciale weg N243 vanaf km 4.1 t/m km 4.1.</text:p>
            <text:p text:style-name="common-al">De aanvraag is geregistreerd onder kenmerk: 2440406.</text:p>
            <text:p text:style-name="common-al"/>
            <text:p text:style-name="common-al">
            <text:span text:style-name="nadrukvet">Wanneer neemt provincie Noord-Holland een besluit over de aanvraag van de vergunning?</text:span>
          </text:p>
            <text:p text:style-name="common-al">Waarschijnlijk neemt provincie Noord-Holland voor 18 nov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83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3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3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herstellen van een elektraleiding ten behoeve van een storing in de gemeente Alkmaar in de provinciale weg N243 vanaf 4.1 t/m 4.1, ingekomen 23 september 2025, zaaknummer 2440406</meta:user-defined>
    <meta:user-defined meta:name="DCTERMS.W3CDTF/DCTERMS.available">2025-09-26</meta:user-defined>
    <meta:user-defined meta:name="DCTERMS.W3CDTF/OVERHEIDop.jaargang">2025</meta:user-defined>
    <meta:user-defined meta:name="OVERHEIDop.publicationIssue">15839</meta:user-defined>
    <meta:user-defined meta:name="OVERHEIDop.PrbID/DC.identifier">prb-2025-15839</meta:user-defined>
    <meta:user-defined meta:name="OVERHEIDop.versieInformatie"/>
  </office:meta>
</office:document-meta>
</file>