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ichielsen Pluimvee B.V., Oude Baan 25 Best - Z/26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en een warmtewisselaar</text:p>
            <text:p text:style-name="common-al">Locatie:  Oude Baan 25, 5681 PS te Best </text:p>
            <text:p text:style-name="common-al">Zaaknummer:  Z/262006</text:p>
            <text:p text:style-name="common-al">Activiteit: Natura 2000-activiteit</text:p>
            <text:p text:style-name="common-al">Datum ontvangen:  18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006</meta:user-defined>
    <dc:language>nl</dc:language>
    <meta:user-defined meta:name="OVERHEIDop.locatietype/OVERHEIDop.gebiedsmarkering">Adres</meta:user-defined>
    <meta:user-defined meta:name="DC.title">Provincie Noord-Brabant – Omgevingsvergunning aangevraagd – Michielsen Pluimvee B.V., Oude Baan 25 Best - Z/262006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38</meta:user-defined>
    <meta:user-defined meta:name="OVERHEIDop.PrbID/DC.identifier">prb-2025-15838</meta:user-defined>
    <meta:user-defined meta:name="OVERHEIDop.versieInformatie"/>
  </office:meta>
</office:document-meta>
</file>