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Dr. Joost Halbertsmastraat en Nyckle Haismastraat te Bolsward (gierzwaluw en huismus).</text:p>
            <text:p text:style-name="common-al"/>
            <text:p text:style-name="common-al">Locatie: 8701 EP en 8701 EZ te Bolsward. </text:p>
            <text:p text:style-name="common-al"/>
            <text:p text:style-name="common-al">Gedeputeerde Staten hebben een omgevingsvergunning verleend onder zaaknummer 293643. De omgevingsvergunning is geldig vanaf 27 oktober 2025 tot en met 15 februari 2026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Súdwest-Fryslân Bekendmaking Omgevingsvergunning Flora en Fauna activiteit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36</meta:user-defined>
    <meta:user-defined meta:name="OVERHEIDop.PrbID/DC.identifier">prb-2025-15836</meta:user-defined>
    <meta:user-defined meta:name="OVERHEIDop.versieInformatie"/>
  </office:meta>
</office:document-meta>
</file>