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Moerdijk, Verlengde Zuidrand en omgeving te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Moerdijk</text:p>
            <text:p text:style-name="common-al">Locatie : Verlengde Zuidrand en omgeving te Zevenbergen, in de gemeente Moerdijk</text:p>
            <text:p text:style-name="common-al">Activiteit : flora- en fauna- activiteit</text:p>
            <text:p text:style-name="common-al">Voor : het dempen van watergangen en verlengen van een duiker ten behoeve van het aanleggen van een weg voor de nieuwbouwwijken</text:p>
            <text:p text:style-name="common-al">Aanvraagdatum : 5 augustus 2025</text:p>
            <text:p text:style-name="common-al">DSO-kenmerk : 2025080500265</text:p>
            <text:p text:style-name="common-al">Zaaknummer : Z/258541</text:p>
            <text:p text:style-name="common-al">Verzenddatum besluit : 24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sept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854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83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3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3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8541</meta:user-defined>
    <dc:language>nl</dc:language>
    <meta:user-defined meta:name="OVERHEIDop.locatietype/OVERHEIDop.gebiedsmarkering">Punt</meta:user-defined>
    <meta:user-defined meta:name="OVERHEIDop.locatietype/OVERHEIDop.gebiedsmarkering">Vlak</meta:user-defined>
    <meta:user-defined meta:name="DC.title">Provincie Noord-Brabant – besluit aanvraag omgevingsvergunning - Gemeente Moerdijk, Verlengde Zuidrand en omgeving te Zevenbergen</meta:user-defined>
    <meta:user-defined meta:name="OVERHEIDop.datumEindeReactietermijn">2025-11-05</meta:user-defined>
    <meta:user-defined meta:name="OVERHEIDop.TilID/OVERHEIDop.terinzageleggingOP">til-2025-33067</meta:user-defined>
    <meta:user-defined meta:name="DCTERMS.W3CDTF/DCTERMS.available">2025-09-26</meta:user-defined>
    <meta:user-defined meta:name="DCTERMS.W3CDTF/OVERHEIDop.jaargang">2025</meta:user-defined>
    <meta:user-defined meta:name="OVERHEIDop.publicationIssue">15832</meta:user-defined>
    <meta:user-defined meta:name="OVERHEIDop.PrbID/DC.identifier">prb-2025-15832</meta:user-defined>
    <meta:user-defined meta:name="OVERHEIDop.versieInformatie"/>
  </office:meta>
</office:document-meta>
</file>