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s-Hertogenbosch, Diezebrug aan Orthenseweg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s-Hertogenbosch</text:p>
            <text:p text:style-name="common-al">Locatie : Diezebrug, aan de Orthenseweg te ’s-Hertogenbosch, in de gemeente ‘s-Hertogenbosch</text:p>
            <text:p text:style-name="common-al">Activiteit : flora- en fauna- activiteit</text:p>
            <text:p text:style-name="common-al">Voor : de omvorming van de basculekelder van de Diezebrug</text:p>
            <text:p text:style-name="common-al">Aanvraagdatum : 5 juni 2025</text:p>
            <text:p text:style-name="common-al">DSO-kenmerk : 2025060500671</text:p>
            <text:p text:style-name="common-al">Zaaknummer : Z/254223</text:p>
            <text:p text:style-name="common-al">Verzenddatum besluit : 24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2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223</meta:user-defined>
    <dc:language>nl</dc:language>
    <meta:user-defined meta:name="OVERHEIDop.locatietype/OVERHEIDop.gebiedsmarkering">Punt</meta:user-defined>
    <meta:user-defined meta:name="DC.title">Provincie Noord-Brabant – besluit aanvraag omgevingsvergunning - Gemeente ’s-Hertogenbosch, Diezebrug aan Orthenseweg te ’s-Hertogenbosch</meta:user-defined>
    <meta:user-defined meta:name="OVERHEIDop.datumEindeReactietermijn">2025-11-05</meta:user-defined>
    <meta:user-defined meta:name="OVERHEIDop.TilID/OVERHEIDop.terinzageleggingOP">til-2025-33064</meta:user-defined>
    <meta:user-defined meta:name="DCTERMS.W3CDTF/DCTERMS.available">2025-09-26</meta:user-defined>
    <meta:user-defined meta:name="DCTERMS.W3CDTF/OVERHEIDop.jaargang">2025</meta:user-defined>
    <meta:user-defined meta:name="OVERHEIDop.publicationIssue">15831</meta:user-defined>
    <meta:user-defined meta:name="OVERHEIDop.PrbID/DC.identifier">prb-2025-15831</meta:user-defined>
    <meta:user-defined meta:name="OVERHEIDop.versieInformatie"/>
  </office:meta>
</office:document-meta>
</file>