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7, provinciale weg Deventer - Zwolle, tussen hectometerpunten 15.900 en 17.200 en op de N756, provinciale weg Wijhe - Raalte, ter hoogte van hectometerpunt 1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ontvingen wij een vergunningsaanvraag voor het plaatsen van omleidingsborden op de N337, provinciale weg Deventer - Zwolle, tussen hectometerpunten 15.900 en 17.200 en op de N756, provinciale weg Wijhe - Raalte, ter hoogte van hectometerpunt 1.800. De borden worden geplaatst vanwege werkzaamheden op de Raalter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78</meta:user-defined>
    <meta:user-defined meta:name="DCTERMS.abstract">Kennisgeving verleende vergunning voor het plaatsen van omleidingsborden op de N337, provinciale weg Deventer - Zwolle, tussen hectometerpunten 15.900 en 17.200 en op de N756, provinciale weg Wijhe - Raalte, ter hoogte van hectometerpunt 1.8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7, provinciale weg Deventer - Zwolle, tussen hectometerpunten 15.900 en 17.200 en op de N756, provinciale weg Wijhe - Raalte, ter hoogte van hectometerpunt 1.800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30</meta:user-defined>
    <meta:user-defined meta:name="OVERHEIDop.PrbID/DC.identifier">prb-2025-15830</meta:user-defined>
    <meta:user-defined meta:name="OVERHEIDop.versieInformatie"/>
  </office:meta>
</office:document-meta>
</file>