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9 januari 2025 een melding Vuurwerkbesluit ontvangen. </text:p>
            <text:p text:style-name="common-al"/>
            <text:p text:style-name="common-al">Aanvrager   : Caffero GmbH</text:p>
            <text:p text:style-name="common-al">Omschrijving  : Ontbranden van vuurwerk tussen 18:00 uur en 20:00 uur, gedurende 6 minuten, tijdens een Opkikkerdag van Stichting Opkikker</text:p>
            <text:p text:style-name="common-al">Locatie    : Laakse Hoek in Zeewolde</text:p>
            <text:p text:style-name="common-al">Datum evenement : 3 maart 2025</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5-0017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8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beoordeling van de melding Vuurwerkbesluit</meta:user-defined>
    <meta:user-defined meta:name="DCTERMS.W3CDTF/DCTERMS.available">2025-02-04</meta:user-defined>
    <meta:user-defined meta:name="DCTERMS.W3CDTF/OVERHEIDop.jaargang">2025</meta:user-defined>
    <meta:user-defined meta:name="OVERHEIDop.publicationIssue">1583</meta:user-defined>
    <meta:user-defined meta:name="OVERHEIDop.PrbID/DC.identifier">prb-2025-1583</meta:user-defined>
    <meta:user-defined meta:name="OVERHEIDop.versieInformatie"/>
  </office:meta>
</office:document-meta>
</file>