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 Blasiusstraat 77-91, Wibautstraat 31-37, 47-55 en Ruyschstaat 58-64 te Amsterdam (Flora- en fauna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8 mei 2025 een aanvraag voor een omgevingsvergunning ontvangen. Het gaat over renovatie van woningen gelegen aan de Blasiusstraat 77-91, Wibautstraat 31-37, 47-55 en de Ruyschstaat 58-64 te Amsterdam. De aanvraag is geregistreerd onder het kenmerk OMG-057203/DMS506431. </text:p>
            <text:p text:style-name="common-al">De aanvraag gaat over een Flora- en fauna-activiteit.</text:p>
            <text:p text:style-name="common-al">De aanvraag is door de aanvrager op 17 september 2025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7203/DMS50643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2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2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57203 publicatie Blasiusstraat eo te Amsterdam</meta:user-defined>
    <dc:language>nl</dc:language>
    <meta:user-defined meta:name="OVERHEIDop.locatietype/OVERHEIDop.gebiedsmarkering">Vlak</meta:user-defined>
    <meta:user-defined meta:name="DC.title">Aanvraag ingetrokken omgevingsvergunning Blasiusstraat 77-91, Wibautstraat 31-37, 47-55 en Ruyschstaat 58-64 te Amsterdam (Flora- en fauna-activiteit)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28</meta:user-defined>
    <meta:user-defined meta:name="OVERHEIDop.PrbID/DC.identifier">prb-2025-15828</meta:user-defined>
    <meta:user-defined meta:name="OVERHEIDop.versieInformatie"/>
  </office:meta>
</office:document-meta>
</file>