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woonwijk ‘de Overtuin’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doden en vangen, alsmede het opzettelijk verstoren en het beschadigen of vernielen van de voortplantingsplaatsen of rustplaatsen van de rugstreeppad. De aanvraag heeft betrekking op het bouwrijp maken van het terrein, inclusief het uitvoeren van saneringswerkzaamheden, verwijderen van groen, ophogen van grond, aanleggen van infrastructuur en middenspanningskabels, alsmede de bouw van 59 woningen in projectfase A (noord en zuid), als eerste stap in de gefaseerde ontwikkeling van de woonwijk. De locatie betreft <text:span text:style-name="nadrukvet">woonwijk ‘de Overtuin’ te Arkel.</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2758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2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2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2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nieuwbouwwijk met de aanwezigheid hierbij van de rugstreeppad.</meta:user-defined>
    <dc:language>nl</dc:language>
    <meta:user-defined meta:name="OVERHEIDop.locatietype/OVERHEIDop.gebiedsmarkering">Lijn</meta:user-defined>
    <meta:user-defined meta:name="DC.title">Beschikking omgevingsvergunning, woonwijk ‘de Overtuin’ te Arkel</meta:user-defined>
    <meta:user-defined meta:name="DCTERMS.W3CDTF/DCTERMS.available">2025-09-26</meta:user-defined>
    <meta:user-defined meta:name="DCTERMS.W3CDTF/OVERHEIDop.jaargang">2025</meta:user-defined>
    <meta:user-defined meta:name="OVERHEIDop.publicationIssue">15827</meta:user-defined>
    <meta:user-defined meta:name="OVERHEIDop.PrbID/DC.identifier">prb-2025-15827</meta:user-defined>
    <meta:user-defined meta:name="OVERHEIDop.versieInformatie"/>
  </office:meta>
</office:document-meta>
</file>