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eetsterweg 17, 9244 GC Beetsterzwaag.</text:p>
            <text:p text:style-name="common-al">Omschrijving: Gedeeltelijke intrekking i.h.k.v. LBV regeling.</text:p>
            <text:p text:style-name="common-al">Datum ontvangst: 20 augustus 2025.</text:p>
            <text:p text:style-name="common-al">Zaaknummer: PF-2025/293296.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5/293296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82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2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2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24</meta:user-defined>
    <meta:user-defined meta:name="OVERHEIDop.PrbID/DC.identifier">prb-2025-15824</meta:user-defined>
    <meta:user-defined meta:name="OVERHEIDop.versieInformatie"/>
  </office:meta>
</office:document-meta>
</file>