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0, provinciale weg Zwolle - Ommen, tussen hectometerpunten 50.400 en 52.000 en op de N377, provinciale weg Hasselt - Grens Drenthe, ter hoogte van hectometerpunt 7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ontvingen wij een vergunningsaanvraag voor het plaatsen van omleidingsborden op de N340, provinciale weg Zwolle - Ommen, tussen hectometerpunten 50.400 en 52.000 en op de N377, provinciale weg Hasselt - Grens Drenthe, ter hoogte van hectometerpunt 7.000. De borden worden geplaatst vanwege werkzaamheden op De Doorn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82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080</meta:user-defined>
    <meta:user-defined meta:name="DCTERMS.abstract">Kennisgeving verleende vergunning voor het plaatsen van omleidingsborden op de N340, provinciale weg Zwolle - Ommen, tussen hectometerpunten 50.400 en 52.000 en op de N377, provinciale weg Hasselt - Grens Drenthe, ter hoogte van hectometerpunt 7.0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0, provinciale weg Zwolle - Ommen, tussen hectometerpunten 50.400 en 52.000 en op de N377, provinciale weg Hasselt - Grens Drenthe, ter hoogte van hectometerpunt 7.000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22</meta:user-defined>
    <meta:user-defined meta:name="OVERHEIDop.PrbID/DC.identifier">prb-2025-15822</meta:user-defined>
    <meta:user-defined meta:name="OVERHEIDop.versieInformatie"/>
  </office:meta>
</office:document-meta>
</file>