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Apeldoornseweg 200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wijziging tenaamstelling aan de Apeldoornseweg 200 te Otterlo.</text:p>
            <text:p text:style-name="common-al">Provincie Gelderland heeft op 11-09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192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2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2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2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Natura 2000 Apeldoornseweg 200 Otterlo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21</meta:user-defined>
    <meta:user-defined meta:name="OVERHEIDop.PrbID/DC.identifier">prb-2025-15821</meta:user-defined>
    <meta:user-defined meta:name="OVERHEIDop.versieInformatie"/>
  </office:meta>
</office:document-meta>
</file>