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AF Trucks N.V. Hugo van de Goes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Hugo van der Goeslaan 1 te Eindhoven</text:p>
            <text:p text:style-name="common-al">Activiteit : Omgevingsplanactiviteit het uitvoeren van een werk</text:p>
            <text:p text:style-name="common-al">Voor : Archeologische vrijgave van een terrein zonder waarde</text:p>
            <text:p text:style-name="common-al">Aanvraagdatum : 31 december 2024</text:p>
            <text:p text:style-name="common-al">DSO-kenmerk : 2024123100576</text:p>
            <text:p text:style-name="common-al">Zaaknummer : Z-2025-000055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5-000055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0055 </meta:user-defined>
    <dc:language>nl</dc:language>
    <meta:user-defined meta:name="OVERHEIDop.locatietype/OVERHEIDop.gebiedsmarkering">Adres</meta:user-defined>
    <meta:user-defined meta:name="DC.title">Provincie Noord-Brabant – aanvraag omgevingsvergunning – DAF Trucks N.V. Hugo van de Goeslaan 1 te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82</meta:user-defined>
    <meta:user-defined meta:name="OVERHEIDop.PrbID/DC.identifier">prb-2025-1582</meta:user-defined>
    <meta:user-defined meta:name="OVERHEIDop.versieInformatie"/>
  </office:meta>
</office:document-meta>
</file>