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hoon Projectontwikkeling BV, agrarisch terrein aan zuidwestkant van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Whoon Projectontwikkeling BV</text:p>
            <text:p text:style-name="common-al">Locatie : een agrarisch terrein aan de zuidwestkant van Schijndel, in de gemeente Meierijstad</text:p>
            <text:p text:style-name="common-al">Activiteit : flora- en fauna- activiteit</text:p>
            <text:p text:style-name="common-al">Voor : de bouw van een woonwijk</text:p>
            <text:p text:style-name="common-al">Aanvraagdatum : 6 juni 2025</text:p>
            <text:p text:style-name="common-al">DSO-kenmerk : 2025060600734</text:p>
            <text:p text:style-name="common-al">Zaaknummer : Z/254455</text:p>
            <text:p text:style-name="common-al">Verzenddatum besluit : 2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4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455</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Whoon Projectontwikkeling BV, agrarisch terrein aan zuidwestkant van Schijndel</meta:user-defined>
    <meta:user-defined meta:name="OVERHEIDop.datumEindeReactietermijn">2025-11-05</meta:user-defined>
    <meta:user-defined meta:name="OVERHEIDop.TilID/OVERHEIDop.terinzageleggingOP">til-2025-33039</meta:user-defined>
    <meta:user-defined meta:name="DCTERMS.W3CDTF/DCTERMS.available">2025-09-26</meta:user-defined>
    <meta:user-defined meta:name="DCTERMS.W3CDTF/OVERHEIDop.jaargang">2025</meta:user-defined>
    <meta:user-defined meta:name="OVERHEIDop.publicationIssue">15819</meta:user-defined>
    <meta:user-defined meta:name="OVERHEIDop.PrbID/DC.identifier">prb-2025-15819</meta:user-defined>
    <meta:user-defined meta:name="OVERHEIDop.versieInformatie"/>
  </office:meta>
</office:document-meta>
</file>