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egenpolder en Portlandpolder, gebied 'Buijtenland'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angen, alsmede het beschadigen of vernielen van de voortplantingsplaatsen of rustplaatsen van de grote modderkruiper i.v.m. de aanleg van natuurvriendelijke oevers in <text:span text:style-name="nadrukvet">de Zegenpolder en de Portlandpolder, gebied 'Buijtenland' te Rhoo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212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angen, alsmede het beschadigen of vernielen van de voortplantingsplaatsen of rustplaatsen van de grote modderkruiper i.v.m. de aanleg van natuurvriendelijke oevers.</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Zegenpolder en Portlandpolder, gebied 'Buijtenland' te Rhoon</meta:user-defined>
    <meta:user-defined meta:name="DCTERMS.W3CDTF/DCTERMS.available">2025-09-26</meta:user-defined>
    <meta:user-defined meta:name="DCTERMS.W3CDTF/OVERHEIDop.jaargang">2025</meta:user-defined>
    <meta:user-defined meta:name="OVERHEIDop.publicationIssue">15817</meta:user-defined>
    <meta:user-defined meta:name="OVERHEIDop.PrbID/DC.identifier">prb-2025-15817</meta:user-defined>
    <meta:user-defined meta:name="OVERHEIDop.versieInformatie"/>
  </office:meta>
</office:document-meta>
</file>